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tique Olive Italic" svg:font-family="'Antique Olive Italic'" style:font-family-generic="swiss"/>
    <style:font-face style:name="Arial" svg:font-family="Arial" style:font-family-generic="swiss"/>
    <style:font-face style:name="Book Antiqua" svg:font-family="'Book Antiqua'" style:font-family-generic="swiss"/>
    <style:font-face style:name="Courier New1" svg:font-family="'Courier New'" style:font-family-generic="swiss"/>
    <style:font-face style:name="Georgia1" svg:font-family="Georgia" style:font-family-generic="swiss"/>
    <style:font-face style:name="Liberation Sans" svg:font-family="'Liberation Sans'" style:font-family-generic="swiss"/>
    <style:font-face style:name="Liberation Sans3" svg:font-family="'Liberation Sans', Arial" style:font-family-generic="swiss"/>
    <style:font-face style:name="Symbol1" svg:font-family="Symbol" style:font-family-generic="swiss"/>
    <style:font-face style:name="Times New Roman" svg:font-family="'Times New Roman'" style:font-family-generic="swiss"/>
    <style:font-face style:name="Wingdings1" svg:font-family="Wingdings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ntique Olive Italic1" svg:font-family="'Antique Olive Italic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2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514cm" fo:margin-left="-0.323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indent">
      <style:paragraph-properties fo:line-height="0.476cm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12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line-height="0.512cm" fo:text-align="justify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512cm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0.512cm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0.512cm" fo:text-align="justify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0.512cm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line-height="0.512cm" fo:text-align="justify" style:justify-single-word="false"/>
      <style:text-properties style:text-line-through-style="none" style:text-line-through-type="none" fo:font-size="12pt" style:font-size-asian="12pt" style:font-size-complex="12pt"/>
    </style:style>
    <style:style style:name="P15" style:family="paragraph" style:parent-style-name="Standard">
      <style:paragraph-properties fo:line-height="0.512cm" fo:text-align="justify" style:justify-single-word="false"/>
      <style:text-properties style:font-name="Georgia" fo:font-size="11pt" fo:font-weight="bold" officeooo:rsid="001f0641" officeooo:paragraph-rsid="001f064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0.512cm" fo:text-align="justify" style:justify-single-word="false"/>
      <style:text-properties style:font-name="Georgia" fo:font-size="11pt" style:font-size-asian="11pt" style:font-size-complex="11pt"/>
    </style:style>
    <style:style style:name="P17" style:family="paragraph" style:parent-style-name="Standard">
      <style:paragraph-properties fo:line-height="0.512cm" fo:text-align="justify" style:justify-single-word="false"/>
      <style:text-properties style:font-name="Georgia" fo:font-size="11pt" officeooo:paragraph-rsid="001e4b96" style:font-size-asian="11pt" style:font-size-complex="11pt"/>
    </style:style>
    <style:style style:name="P18" style:family="paragraph" style:parent-style-name="Standard">
      <style:paragraph-properties fo:line-height="0.512cm" fo:text-align="justify" style:justify-single-word="false"/>
      <style:text-properties style:font-name="Georgia" fo:font-size="11pt" officeooo:rsid="000ae0f7" officeooo:paragraph-rsid="000ae0f7" style:font-size-asian="11pt" style:font-size-complex="11pt"/>
    </style:style>
    <style:style style:name="P19" style:family="paragraph" style:parent-style-name="Standard">
      <style:paragraph-properties fo:line-height="0.512cm" fo:text-align="justify" style:justify-single-word="false"/>
      <style:text-properties style:font-name="Georgia" fo:font-size="11pt" officeooo:rsid="002f76da" officeooo:paragraph-rsid="002f76da" style:font-size-asian="11pt" style:font-size-complex="11pt"/>
    </style:style>
    <style:style style:name="P20" style:family="paragraph" style:parent-style-name="Standard">
      <style:paragraph-properties fo:line-height="0.512cm" fo:text-align="justify" style:justify-single-word="false"/>
      <style:text-properties style:font-name="Georgia" fo:font-size="11pt" officeooo:rsid="00290fa2" officeooo:paragraph-rsid="000ae0f7" style:font-size-asian="11pt" style:font-size-complex="11pt"/>
    </style:style>
    <style:style style:name="P21" style:family="paragraph" style:parent-style-name="Standard">
      <style:paragraph-properties fo:line-height="0.512cm" fo:text-align="justify" style:justify-single-word="false"/>
      <style:text-properties style:font-name="Georgia" fo:font-size="11pt" style:font-name-asian="Times" style:font-size-asian="11pt" style:font-size-complex="11pt"/>
    </style:style>
    <style:style style:name="P22" style:family="paragraph" style:parent-style-name="Standard">
      <style:paragraph-properties fo:margin-left="7.502cm" fo:margin-right="0cm" fo:orphans="0" fo:widows="0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7.502cm" fo:margin-right="0cm" fo:orphans="0" fo:widows="0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25cm" fo:margin-right="0.247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Corpo_20_del_20_testo_20_31">
      <style:text-properties fo:font-style="italic" fo:font-weight="bold" style:font-style-asian="italic" style:font-weight-asian="bold"/>
    </style:style>
    <style:style style:name="P26" style:family="paragraph" style:parent-style-name="Corpo_20_del_20_testo_20_31">
      <style:paragraph-properties style:snap-to-layout-grid="false"/>
      <style:text-properties fo:font-style="italic" fo:font-weight="bold" style:font-style-asian="italic" style:font-weight-asian="bold"/>
    </style:style>
    <style:style style:name="P27" style:family="paragraph" style:parent-style-name="Corpo_20_del_20_testo_20_31">
      <style:paragraph-properties fo:line-height="150%"/>
    </style:style>
    <style:style style:name="P28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text-line-through-style="none" style:text-line-through-type="none" style:text-position="0% 100%" style:font-name="Georgia" fo:font-size="11pt" fo:language="it" fo:country="IT" fo:font-style="italic" fo:font-weight="bold" officeooo:rsid="001f0641" officeooo:paragraph-rsid="001f0641" style:letter-kerning="true" style:font-name-asian="Georgia" style:font-size-asian="11pt" style:language-asian="it" style:country-asian="IT" style:font-style-asian="italic" style:font-weight-asian="bold" style:font-name-complex="Georgia" style:font-size-complex="12pt" style:font-style-complex="italic" style:font-weight-complex="bold"/>
    </style:style>
    <style:style style:name="P29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Times New Roman1" fo:font-size="12pt" officeooo:paragraph-rsid="001c4faa" style:letter-kerning="true" fo:background-color="#ffff00" style:font-name-asian="Georgia" style:font-size-asian="12pt" style:font-name-complex="Times New Roman1" style:font-size-complex="12pt"/>
    </style:style>
    <style:style style:name="P30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Times New Roman1" fo:font-size="12pt" officeooo:paragraph-rsid="001c4faa" style:letter-kerning="true" fo:background-color="transparent" style:font-name-asian="Georgia" style:font-size-asian="12pt" style:font-name-complex="Times New Roman1" style:font-size-complex="12pt"/>
    </style:style>
    <style:style style:name="P31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rsid="00257e9c" officeooo:paragraph-rsid="00257e9c"/>
    </style:style>
    <style:style style:name="P32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rsid="00257e9c" officeooo:paragraph-rsid="00257e9c" fo:background-color="transparent"/>
    </style:style>
    <style:style style:name="P33" style:family="paragraph" style:parent-style-name="Paragrafo_20_elenco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officeooo:paragraph-rsid="001c4faa" fo:background-color="#ffff00" style:font-size-asian="12pt" style:font-name-complex="Times New Roman1" style:font-size-complex="12pt"/>
    </style:style>
    <style:style style:name="P34" style:family="paragraph" style:parent-style-name="Paragrafo_20_elenco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Georgia" fo:font-size="11pt" officeooo:rsid="00257e9c" officeooo:paragraph-rsid="00257e9c" style:letter-kerning="true" fo:background-color="transparent" style:font-name-asian="Georgia" style:font-size-asian="11pt" style:font-name-complex="Georgia"/>
    </style:style>
    <style:style style:name="P35" style:family="paragraph" style:parent-style-name="Paragrafo_20_elenco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rsid="00257e9c" officeooo:paragraph-rsid="00257e9c" fo:background-color="transparen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57e9c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dca9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1pt" officeooo:paragraph-rsid="00257e9c" style:letter-kerning="true" style:font-name-asian="Georgia" style:font-size-asian="11pt" style:font-name-complex="Georgi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1pt" officeooo:paragraph-rsid="00257e9c" style:letter-kerning="true" fo:background-color="#ffff00" style:font-name-asian="Georgia" style:font-size-asian="11pt" style:font-name-complex="Georgia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1pt" officeooo:paragraph-rsid="00257e9c" style:letter-kerning="true" fo:background-color="transparent" style:font-name-asian="Georgia" style:font-size-asian="11pt" style:font-name-complex="Georgia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1pt" fo:font-weight="bold" officeooo:paragraph-rsid="00257e9c" style:letter-kerning="true" style:font-name-asian="Georgia" style:font-size-asian="11pt" style:font-weight-asian="bold" style:font-name-complex="Georgi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aa9a1" fo:background-color="transparen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dca9e" fo:background-color="transparen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afa2b" fo:background-color="transparen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Georgia" fo:font-size="11pt" officeooo:rsid="00257e9c" officeooo:paragraph-rsid="00257e9c" style:letter-kerning="true" fo:background-color="#ffff00" style:font-name-asian="Georgia" style:font-size-asian="11pt" style:font-name-complex="Georgia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dca9e" fo:background-color="transparen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afa2b" fo:background-color="transparen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rsid="00257e9c" officeooo:paragraph-rsid="002dca9e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2dca9e" fo:background-color="transparent" fo:hyphenate="false" fo:hyphenation-remain-char-count="2" fo:hyphenation-push-char-count="2" loext:hyphenation-no-caps="false"/>
    </style:style>
    <style:style style:name="P50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style:font-size-asian="12pt" style:font-name-complex="Times New Roman1" style:font-size-complex="12pt"/>
    </style:style>
    <style:style style:name="P51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officeooo:rsid="000e7a4c" officeooo:paragraph-rsid="000e7a4c" style:font-size-asian="12pt" style:font-name-complex="Times New Roman1" style:font-size-complex="12pt"/>
    </style:style>
    <style:style style:name="P52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officeooo:rsid="000fe477" officeooo:paragraph-rsid="001c4faa" style:font-size-asian="12pt" style:font-name-complex="Times New Roman1" style:font-size-complex="12pt"/>
    </style:style>
    <style:style style:name="P53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paragraph-rsid="00257e9c"/>
    </style:style>
    <style:style style:name="P54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paragraph-rsid="001c4faa"/>
    </style:style>
    <style:style style:name="P55" style:family="paragraph" style:parent-style-name="Paragrafo_20_elenco" style:list-style-name="WW8Num3" style:master-page-name="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 style:page-number="auto"/>
      <style:text-properties officeooo:paragraph-rsid="00264970"/>
    </style:style>
    <style:style style:name="P56" style:family="paragraph" style:parent-style-name="Paragrafo_20_elenco" style:list-style-name="WW8Num3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</style:style>
    <style:style style:name="P57" style:family="paragraph" style:parent-style-name="Paragrafo_20_elenco" style:list-style-name="WW8Num3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officeooo:paragraph-rsid="00264970"/>
    </style:style>
    <style:style style:name="P58" style:family="paragraph" style:parent-style-name="Paragrafo_20_elenco" style:list-style-name="WW8Num3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officeooo:paragraph-rsid="002f76da"/>
    </style:style>
    <style:style style:name="P59" style:family="paragraph" style:parent-style-name="Standard" style:master-page-name="Standard">
      <style:paragraph-properties fo:orphans="0" fo:widows="0" style:page-number="auto"/>
      <style:text-properties fo:color="#000000" fo:font-size="12pt" fo:font-weight="bold" style:font-size-asian="12pt" style:font-weight-asian="bold" style:font-size-complex="12pt"/>
    </style:style>
    <style:style style:name="P60" style:family="paragraph" style:parent-style-name="Standard" style:list-style-name="WW8Num2">
      <style:paragraph-properties fo:margin-left="1.27cm" fo:margin-right="-0.002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61" style:family="paragraph" style:parent-style-name="Standard" style:list-style-name="WW8Num2">
      <style:paragraph-properties fo:margin-left="0.635cm" fo:margin-right="-0.002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62" style:family="paragraph" style:parent-style-name="Standard" style:list-style-name="WW8Num3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</style:style>
    <style:style style:name="P63" style:family="paragraph" style:parent-style-name="Standard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font-size="12pt" officeooo:paragraph-rsid="001d9915" style:font-size-asian="12pt" style:font-name-complex="Times New Roman1" style:font-size-complex="12pt"/>
    </style:style>
    <style:style style:name="P64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text-line-through-style="none" style:text-line-through-type="none" style:text-position="0% 100%" style:font-name="Georgia" fo:font-size="11pt" fo:language="it" fo:country="IT" fo:font-style="italic" fo:font-weight="bold" officeooo:rsid="001f0641" officeooo:paragraph-rsid="001f0641" style:letter-kerning="true" style:font-name-asian="Georgia" style:font-size-asian="11pt" style:language-asian="it" style:country-asian="IT" style:font-style-asian="italic" style:font-weight-asian="bold" style:font-name-complex="Georgia" style:font-size-complex="12pt" style:font-style-complex="italic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345318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45318" fo:hyphenate="false" fo:hyphenation-remain-char-count="2" fo:hyphenation-push-char-count="2" loext:hyphenation-no-caps="false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style:font-name="Georgia" fo:font-size="11pt" fo:language="it" fo:country="IT" style:letter-kerning="true" style:font-name-asian="Georgia" style:font-size-asian="11pt" style:language-asian="it" style:country-asian="IT" style:font-name-complex="Georgia" style:font-size-complex="12pt"/>
    </style:style>
    <style:style style:name="T4" style:family="text">
      <style:text-properties fo:color="#000000" style:font-name="Georgia" fo:font-size="11pt" fo:language="it" fo:country="IT" officeooo:rsid="00264970" style:letter-kerning="true" style:font-name-asian="Georgia" style:font-size-asian="11pt" style:language-asian="it" style:country-asian="IT" style:font-name-complex="Georgia" style:font-size-complex="12pt"/>
    </style:style>
    <style:style style:name="T5" style:family="text">
      <style:text-properties fo:color="#000000" style:font-name="Georgia" fo:font-size="11pt" fo:language="it" fo:country="IT" style:letter-kerning="true" style:font-name-asian="Georgia" style:font-size-asian="11pt" style:language-asian="ar" style:country-asian="SA" style:font-name-complex="Georgia" style:font-size-complex="12pt"/>
    </style:style>
    <style:style style:name="T6" style:family="text">
      <style:text-properties fo:color="#000000" style:font-name="Georgia" fo:font-size="11pt" fo:language="it" fo:country="IT" officeooo:rsid="002aa9a1" style:letter-kerning="true" style:font-name-asian="Georgia" style:font-size-asian="11pt" style:language-asian="none" style:country-asian="none" style:font-name-complex="Georgia" style:font-size-complex="10pt" style:language-complex="ar" style:country-complex="SA"/>
    </style:style>
    <style:style style:name="T7" style:family="text">
      <style:text-properties fo:color="#000000" style:font-name="Georgia" fo:font-size="11pt" fo:language="it" fo:country="IT" officeooo:rsid="002afa2b" style:letter-kerning="true" style:font-name-asian="Georgia" style:font-size-asian="11pt" style:language-asian="none" style:country-asian="none" style:font-name-complex="Georgia" style:font-size-complex="10pt" style:language-complex="ar" style:country-complex="SA"/>
    </style:style>
    <style:style style:name="T8" style:family="text">
      <style:text-properties fo:color="#000000" style:font-name="Georgia" fo:font-size="11pt" fo:language="it" fo:country="IT" fo:font-weight="normal" officeooo:rsid="0027cfa9" style:letter-kerning="true" style:font-name-asian="Georgia" style:font-size-asian="11pt" style:language-asian="ar" style:country-asian="SA" style:font-weight-asian="normal" style:font-name-complex="Georgia" style:font-size-complex="12pt"/>
    </style:style>
    <style:style style:name="T9" style:family="text">
      <style:text-properties fo:color="#000000" style:font-name="Georgia" fo:font-size="11pt" fo:language="it" fo:country="IT" fo:font-weight="normal" officeooo:rsid="002f76da" style:letter-kerning="true" style:font-name-asian="Georgia" style:font-size-asian="11pt" style:language-asian="ar" style:country-asian="SA" style:font-weight-asian="normal" style:font-name-complex="Georgia" style:font-size-complex="12pt"/>
    </style:style>
    <style:style style:name="T10" style:family="text">
      <style:text-properties fo:color="#000000" style:font-name="Georgia" fo:font-size="11pt" fo:language="it" fo:country="IT" fo:font-weight="normal" style:letter-kerning="true" style:font-name-asian="Georgia" style:font-size-asian="11pt" style:language-asian="it" style:country-asian="IT" style:font-weight-asian="normal" style:font-name-complex="Georgia" style:font-size-complex="12pt" style:font-weight-complex="normal"/>
    </style:style>
    <style:style style:name="T11" style:family="text">
      <style:text-properties fo:color="#000000" style:font-name="Georgia" fo:font-size="11pt" fo:language="it" fo:country="IT" fo:font-weight="normal" officeooo:rsid="002f76da" style:letter-kerning="true" fo:background-color="#ffffff" loext:char-shading-value="0" style:font-name-asian="Georgia" style:font-size-asian="11pt" style:language-asian="ar" style:country-asian="SA" style:font-weight-asian="normal" style:font-name-complex="Georgia" style:font-size-complex="12pt" style:language-complex="ar" style:country-complex="SA"/>
    </style:style>
    <style:style style:name="T12" style:family="text">
      <style:text-properties fo:color="#000000" style:font-name="Georgia" fo:font-size="11pt" style:letter-kerning="true" style:font-name-asian="Georgia" style:font-size-asian="11pt" style:font-name-complex="Georgia"/>
    </style:style>
    <style:style style:name="T13" style:family="text">
      <style:text-properties fo:color="#000000" style:font-name="Georgia" fo:font-size="11pt" officeooo:rsid="00257e9c" style:letter-kerning="true" style:font-name-asian="Georgia" style:font-size-asian="11pt" style:font-name-complex="Georgia"/>
    </style:style>
    <style:style style:name="T14" style:family="text">
      <style:text-properties fo:color="#000000" style:font-name="Georgia" fo:font-size="11pt" officeooo:rsid="002aa9a1" style:letter-kerning="true" style:font-name-asian="Georgia" style:font-size-asian="11pt" style:font-name-complex="Georgia"/>
    </style:style>
    <style:style style:name="T15" style:family="text">
      <style:text-properties fo:color="#000000" style:font-name="Georgia" fo:font-size="11pt" officeooo:rsid="002afa2b" style:letter-kerning="true" style:font-name-asian="Georgia" style:font-size-asian="11pt" style:font-name-complex="Georgia"/>
    </style:style>
    <style:style style:name="T16" style:family="text">
      <style:text-properties fo:color="#000000" style:font-name="Georgia" fo:font-size="11pt" style:letter-kerning="true" style:font-name-asian="Georgia" style:font-size-asian="11pt" style:font-name-complex="Georgia" style:font-size-complex="12pt"/>
    </style:style>
    <style:style style:name="T17" style:family="text">
      <style:text-properties fo:color="#000000" style:font-name="Georgia" fo:font-size="11pt" officeooo:rsid="002dca9e" style:letter-kerning="true" style:font-name-asian="Georgia" style:font-size-asian="11pt" style:font-name-complex="Georgia"/>
    </style:style>
    <style:style style:name="T18" style:family="text">
      <style:text-properties fo:color="#000000" style:font-name="Georgia" fo:font-size="11pt" style:letter-kerning="true" style:font-name-asian="Georgia" style:font-size-asian="11pt" style:language-asian="it" style:country-asian="IT" style:font-name-complex="Georgia"/>
    </style:style>
    <style:style style:name="T19" style:family="text">
      <style:text-properties fo:color="#000000" style:font-name="Georgia" fo:font-size="11pt" officeooo:rsid="00257e9c" style:letter-kerning="true" style:font-name-asian="Georgia" style:font-size-asian="11pt" style:language-asian="it" style:country-asian="IT" style:font-name-complex="Georgia"/>
    </style:style>
    <style:style style:name="T20" style:family="text">
      <style:text-properties fo:color="#000000" style:font-name="Georgia" fo:font-size="11pt" officeooo:rsid="000e7a4c" style:letter-kerning="true" style:font-name-asian="Georgia" style:font-size-asian="11pt" style:language-asian="it" style:country-asian="IT" style:font-name-complex="Georgia" style:font-size-complex="12pt"/>
    </style:style>
    <style:style style:name="T21" style:family="text">
      <style:text-properties fo:color="#000000" style:font-name="Georgia" fo:font-size="11pt" style:letter-kerning="true" fo:background-color="#ffffff" loext:char-shading-value="0" style:font-name-asian="Georgia" style:font-size-asian="11pt" style:font-name-complex="Georgia"/>
    </style:style>
    <style:style style:name="T22" style:family="text">
      <style:text-properties fo:color="#000000" style:font-name="Georgia" fo:font-size="11pt" fo:font-style="italic" style:letter-kerning="true" style:font-name-asian="Georgia" style:font-size-asian="11pt" style:font-style-asian="italic" style:font-name-complex="Georgia" style:font-size-complex="12pt"/>
    </style:style>
    <style:style style:name="T23" style:family="text">
      <style:text-properties fo:color="#000000" style:font-name="Georgia" fo:font-size="11pt" fo:font-style="italic" style:letter-kerning="true" fo:background-color="#ffffff" loext:char-shading-value="0" style:font-name-asian="Georgia" style:font-size-asian="11pt" style:font-style-asian="italic" style:font-name-complex="Georgia"/>
    </style:style>
    <style:style style:name="T24" style:family="text">
      <style:text-properties fo:color="#000000" style:font-name="Georgia" fo:font-size="11pt" fo:font-weight="bold" style:letter-kerning="true" style:font-name-asian="Georgia" style:font-size-asian="11pt" style:font-weight-asian="bold" style:font-name-complex="Georgia"/>
    </style:style>
    <style:style style:name="T25" style:family="text">
      <style:text-properties fo:color="#000000" style:font-name="Georgia" fo:font-size="11pt" fo:font-weight="bold" officeooo:rsid="00257e9c" style:letter-kerning="true" style:font-name-asian="Georgia" style:font-size-asian="11pt" style:font-weight-asian="bold" style:font-name-complex="Georgia" style:font-weight-complex="bold"/>
    </style:style>
    <style:style style:name="T26" style:family="text">
      <style:text-properties fo:color="#000000" style:font-name="Georgia" fo:font-size="11pt" fo:font-weight="bold" officeooo:rsid="002aa9a1" style:letter-kerning="true" style:font-name-asian="Georgia" style:font-size-asian="11pt" style:font-weight-asian="bold" style:font-name-complex="Georgia" style:font-weight-complex="bold"/>
    </style:style>
    <style:style style:name="T27" style:family="text">
      <style:text-properties fo:color="#000000" style:font-name="Georgia" fo:font-size="11pt" fo:font-weight="bold" officeooo:rsid="002dca9e" style:letter-kerning="true" style:font-name-asian="Georgia" style:font-size-asian="11pt" style:font-weight-asian="bold" style:font-name-complex="Georgia" style:font-weight-complex="bold"/>
    </style:style>
    <style:style style:name="T28" style:family="text">
      <style:text-properties fo:color="#000000" style:font-name="Georgia" fo:font-size="11pt" fo:font-weight="bold" officeooo:rsid="002aa9a1" style:letter-kerning="true" fo:background-color="transparent" loext:char-shading-value="0" style:font-name-asian="Georgia" style:font-size-asian="11pt" style:font-weight-asian="bold" style:font-name-complex="Georgia" style:font-weight-complex="bold"/>
    </style:style>
    <style:style style:name="T29" style:family="text">
      <style:text-properties fo:color="#000000" style:font-name="Georgia" fo:font-size="11pt" fo:font-weight="bold" officeooo:rsid="002dca9e" style:letter-kerning="true" fo:background-color="transparent" loext:char-shading-value="0" style:font-name-asian="Georgia" style:font-size-asian="11pt" style:font-weight-asian="bold" style:font-name-complex="Georgia" style:font-weight-complex="bold"/>
    </style:style>
    <style:style style:name="T30" style:family="text">
      <style:text-properties fo:color="#000000" style:font-name="Georgia" fo:font-size="11pt" style:text-underline-style="solid" style:text-underline-width="auto" style:text-underline-color="font-color" style:letter-kerning="true" style:font-name-asian="Georgia" style:font-size-asian="11pt" style:font-name-complex="Georgia"/>
    </style:style>
    <style:style style:name="T31" style:family="text">
      <style:text-properties fo:color="#000000" style:font-name="Georgia" fo:font-size="11pt" fo:font-style="normal" style:letter-kerning="true" style:font-name-asian="Georgia" style:font-size-asian="11pt" style:font-style-asian="normal" style:font-name-complex="Georgia" style:font-size-complex="12pt" style:font-style-complex="normal"/>
    </style:style>
    <style:style style:name="T32" style:family="text">
      <style:text-properties fo:color="#000000" style:font-name="Georgia" fo:font-size="11pt" fo:font-weight="normal" officeooo:rsid="002dca9e" style:letter-kerning="true" style:font-name-asian="Georgia" style:font-size-asian="11pt" style:font-weight-asian="normal" style:font-name-complex="Georgia" style:font-weight-complex="normal"/>
    </style:style>
    <style:style style:name="T33" style:family="text">
      <style:text-properties fo:color="#000000" style:font-name="Georgia" fo:font-size="11pt" fo:font-weight="normal" style:letter-kerning="true" style:font-name-asian="Georgia" style:font-size-asian="11pt" style:font-weight-asian="normal" style:font-name-complex="Georgia" style:font-size-complex="12pt" style:font-weight-complex="normal"/>
    </style:style>
    <style:style style:name="T34" style:family="text">
      <style:text-properties fo:color="#000000" style:font-name="Georgia" fo:font-size="11pt" style:font-name-asian="Georgia" style:font-size-asian="11pt" style:font-name-complex="Georgia"/>
    </style:style>
    <style:style style:name="T35" style:family="text">
      <style:text-properties fo:color="#000000" style:text-position="0% 100%" style:font-name="Georgia" fo:font-size="11pt" fo:language="it" fo:country="IT" officeooo:rsid="00264970" style:letter-kerning="true" style:font-name-asian="Georgia" style:font-size-asian="11pt" style:language-asian="it" style:country-asian="IT" style:font-name-complex="Georgia" style:font-size-complex="12pt"/>
    </style:style>
    <style:style style:name="T36" style:family="text">
      <style:text-properties fo:color="#000000" style:text-position="0% 100%" style:font-name="Georgia" fo:font-size="11pt" fo:language="it" fo:country="IT" officeooo:rsid="001389fd" style:letter-kerning="true" style:font-name-asian="Georgia" style:font-size-asian="11pt" style:language-asian="it" style:country-asian="IT" style:font-name-complex="Georgia" style:font-size-complex="12pt"/>
    </style:style>
    <style:style style:name="T37" style:family="text">
      <style:text-properties fo:color="#000000" style:text-position="0% 100%" style:font-name="Georgia" fo:font-size="11pt" fo:language="it" fo:country="IT" officeooo:rsid="002dca9e" style:letter-kerning="true" style:font-name-asian="Georgia" style:font-size-asian="11pt" style:language-asian="it" style:country-asian="IT" style:font-name-complex="Georgia" style:font-size-complex="12pt" style:language-complex="ar" style:country-complex="SA"/>
    </style:style>
    <style:style style:name="T38" style:family="text">
      <style:text-properties fo:color="#000000" style:text-position="0% 100%" style:font-name="Georgia" fo:font-size="11pt" fo:language="it" fo:country="IT" officeooo:rsid="002f76da" style:letter-kerning="true" style:font-name-asian="Georgia" style:font-size-asian="11pt" style:language-asian="it" style:country-asian="IT" style:font-name-complex="Georgia" style:font-size-complex="12pt"/>
    </style:style>
    <style:style style:name="T39" style:family="text">
      <style:text-properties fo:color="#000000" style:text-position="0% 100%" style:font-name="Georgia" fo:font-size="11pt" fo:language="it" fo:country="IT" officeooo:rsid="0027cfa9" style:letter-kerning="true" style:font-name-asian="Georgia" style:font-size-asian="11pt" style:language-asian="it" style:country-asian="IT" style:font-name-complex="Georgia" style:font-size-complex="12pt"/>
    </style:style>
    <style:style style:name="T40" style:family="text">
      <style:text-properties fo:color="#000000" style:text-position="0% 100%" style:font-name="Georgia" fo:font-size="11pt" fo:language="it" fo:country="IT" officeooo:rsid="0014e275" style:letter-kerning="true" style:font-name-asian="Georgia" style:font-size-asian="11pt" style:language-asian="it" style:country-asian="IT" style:font-name-complex="Georgia" style:font-size-complex="12pt"/>
    </style:style>
    <style:style style:name="T41" style:family="text">
      <style:text-properties fo:color="#000000" style:text-position="0% 100%" style:font-name="Georgia" fo:font-size="11pt" fo:language="it" fo:country="IT" style:letter-kerning="true" style:font-name-asian="Georgia" style:font-size-asian="11pt" style:language-asian="ar" style:country-asian="SA" style:font-name-complex="Georgia" style:font-size-complex="12pt"/>
    </style:style>
    <style:style style:name="T42" style:family="text">
      <style:text-properties fo:color="#000000" style:text-position="0% 100%" style:font-name="Georgia" fo:font-size="11pt" fo:language="it" fo:country="IT" officeooo:rsid="00290fa2" style:letter-kerning="true" style:font-name-asian="Georgia" style:font-size-asian="11pt" style:language-asian="ar" style:country-asian="SA" style:font-name-complex="Georgia" style:font-size-complex="12pt"/>
    </style:style>
    <style:style style:name="T43" style:family="text">
      <style:text-properties fo:color="#000000" style:text-position="0% 100%" style:font-name="Georgia" fo:font-size="11pt" fo:language="it" fo:country="IT" officeooo:rsid="0018f1f8" style:letter-kerning="true" style:font-name-asian="Georgia" style:font-size-asian="11pt" style:language-asian="ar" style:country-asian="SA" style:font-name-complex="Georgia" style:font-size-complex="12pt"/>
    </style:style>
    <style:style style:name="T44" style:family="text">
      <style:text-properties fo:color="#000000" style:text-position="0% 100%" style:font-name="Georgia" fo:font-size="11pt" fo:language="it" fo:country="IT" officeooo:rsid="002f76da" style:letter-kerning="true" style:font-name-asian="Georgia" style:font-size-asian="11pt" style:language-asian="ar" style:country-asian="SA" style:font-name-complex="Georgia" style:font-size-complex="12pt" style:language-complex="ar" style:country-complex="SA"/>
    </style:style>
    <style:style style:name="T45" style:family="text">
      <style:text-properties fo:color="#000000" style:text-line-through-style="none" style:text-line-through-type="none" style:font-name="Georgia" fo:font-size="11pt" officeooo:rsid="00257e9c" style:letter-kerning="true" style:font-name-asian="Georgia" style:font-size-asian="11pt" style:font-name-complex="Georgia"/>
    </style:style>
    <style:style style:name="T46" style:family="text">
      <style:text-properties fo:color="#000000" style:text-line-through-style="none" style:text-line-through-type="none" style:text-position="0% 100%" style:font-name="Georgia" fo:font-size="11pt" fo:language="it" fo:country="IT" style:letter-kerning="true" style:font-name-asian="Georgia" style:font-size-asian="11pt" style:language-asian="it" style:country-asian="IT" style:font-name-complex="Georgia" style:font-size-complex="12pt"/>
    </style:style>
    <style:style style:name="T47" style:family="text">
      <style:text-properties fo:color="#000000" style:text-line-through-style="none" style:text-line-through-type="none" style:text-position="0% 100%" style:font-name="Georgia" fo:font-size="11pt" fo:language="it" fo:country="IT" officeooo:rsid="002f76da" style:letter-kerning="true" style:font-name-asian="Georgia" style:font-size-asian="11pt" style:language-asian="it" style:country-asian="IT" style:font-name-complex="Georgia" style:font-size-complex="12pt"/>
    </style:style>
    <style:style style:name="T48" style:family="text">
      <style:text-properties fo:color="#000000" style:text-line-through-style="none" style:text-line-through-type="none" style:text-position="0% 100%" style:font-name="Georgia" fo:font-size="11pt" fo:language="it" fo:country="IT" officeooo:rsid="00290fa2" style:letter-kerning="true" style:font-name-asian="Georgia" style:font-size-asian="11pt" style:language-asian="it" style:country-asian="IT" style:font-name-complex="Georgia" style:font-size-complex="12pt"/>
    </style:style>
    <style:style style:name="T49" style:family="text">
      <style:text-properties fo:color="#000000" style:text-line-through-style="none" style:text-line-through-type="none" style:text-position="0% 100%" style:font-name="Georgia" fo:font-size="11pt" fo:language="it" fo:country="IT" officeooo:rsid="0018f1f8" style:letter-kerning="true" style:font-name-asian="Georgia" style:font-size-asian="11pt" style:language-asian="it" style:country-asian="IT" style:font-name-complex="Georgia" style:font-size-complex="12pt"/>
    </style:style>
    <style:style style:name="T50" style:family="text">
      <style:text-properties fo:color="#000000" style:text-line-through-style="none" style:text-line-through-type="none" style:text-position="0% 100%" style:font-name="Georgia" fo:font-size="11pt" fo:language="it" fo:country="IT" officeooo:rsid="002f76da" style:letter-kerning="true" style:font-name-asian="Georgia" style:font-size-asian="11pt" style:language-asian="it" style:country-asian="IT" style:font-name-complex="Georgia" style:font-size-complex="12pt" style:language-complex="ar" style:country-complex="SA"/>
    </style:style>
    <style:style style:name="T51" style:family="text">
      <style:text-properties fo:color="#000000" style:text-line-through-style="none" style:text-line-through-type="none" style:text-position="0% 100%" style:font-name="Georgia" fo:font-size="11pt" fo:language="it" fo:country="IT" fo:font-style="normal" fo:font-weight="normal" officeooo:rsid="001f0641" style:letter-kerning="true" style:font-name-asian="Georgia" style:font-size-asian="11pt" style:language-asian="it" style:country-asian="IT" style:font-style-asian="normal" style:font-weight-asian="normal" style:font-name-complex="Georgia" style:font-size-complex="12pt" style:font-style-complex="normal" style:font-weight-complex="normal"/>
    </style:style>
    <style:style style:name="T52" style:family="text">
      <style:text-properties fo:color="#000000" style:text-line-through-style="none" style:text-line-through-type="none" style:text-position="0% 100%" style:font-name="Georgia" fo:font-size="11pt" fo:language="it" fo:country="IT" fo:font-style="normal" fo:font-weight="normal" officeooo:rsid="002f76da" style:letter-kerning="true" style:font-name-asian="Georgia" style:font-size-asian="11pt" style:language-asian="it" style:country-asian="IT" style:font-style-asian="normal" style:font-weight-asian="normal" style:font-name-complex="Georgia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style:text-position="0% 100%" style:font-name="Georgia" fo:font-size="11pt" fo:language="it" fo:country="IT" fo:font-style="normal" fo:font-weight="bold" officeooo:rsid="001f0641" style:letter-kerning="true" style:font-name-asian="Georgia" style:font-size-asian="11pt" style:language-asian="it" style:country-asian="IT" style:font-style-asian="normal" style:font-weight-asian="bold" style:font-name-complex="Georgia" style:font-size-complex="12pt" style:font-style-complex="normal" style:font-weight-complex="bold"/>
    </style:style>
    <style:style style:name="T54" style:family="text">
      <style:text-properties fo:color="#000000" style:text-line-through-style="none" style:text-line-through-type="none" style:text-position="0% 100%" style:font-name="Georgia" fo:font-size="11pt" fo:language="it" fo:country="IT" fo:font-style="normal" fo:font-weight="bold" officeooo:rsid="002f76da" style:letter-kerning="true" style:font-name-asian="Georgia" style:font-size-asian="11pt" style:language-asian="it" style:country-asian="IT" style:font-style-asian="normal" style:font-weight-asian="bold" style:font-name-complex="Georgia" style:font-size-complex="12pt" style:font-style-complex="normal" style:font-weight-complex="bold"/>
    </style:style>
    <style:style style:name="T55" style:family="text">
      <style:text-properties fo:color="#000000" fo:font-weight="normal" style:letter-kerning="true" style:font-name-asian="Georgia" style:font-weight-asian="normal" style:font-name-complex="Georgia" style:font-weight-complex="normal"/>
    </style:style>
    <style:style style:name="T56" style:family="text">
      <style:text-properties fo:color="#000000" fo:font-weight="bold" style:letter-kerning="true" style:font-name-asian="Georgia" style:font-weight-asian="bold" style:font-name-complex="Georgia" style:font-weight-complex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style:font-name="Times New Roman1" fo:font-size="12pt" style:font-size-asian="12pt" style:font-name-complex="Times New Roman1" style:font-size-complex="12pt"/>
    </style:style>
    <style:style style:name="T59" style:family="text">
      <style:text-properties style:font-name="Times New Roman1" fo:font-size="12pt" officeooo:rsid="000fe477" style:font-size-asian="12pt" style:font-name-complex="Times New Roman1" style:font-size-complex="12pt"/>
    </style:style>
    <style:style style:name="T60" style:family="text">
      <style:text-properties style:font-name="Times New Roman1" fo:font-size="12pt" officeooo:rsid="001c4faa" style:font-size-asian="12pt" style:font-name-complex="Times New Roman1" style:font-size-complex="12pt"/>
    </style:style>
    <style:style style:name="T61" style:family="text">
      <style:text-properties style:font-name="Times New Roman1" fo:font-size="12pt" officeooo:rsid="000e7a4c" style:font-size-asian="12pt" style:font-name-complex="Times New Roman1" style:font-size-complex="12pt"/>
    </style:style>
    <style:style style:name="T62" style:family="text">
      <style:text-properties style:font-name="Times New Roman1" fo:font-size="12pt" officeooo:rsid="00257e9c" style:font-size-asian="12pt" style:font-name-complex="Times New Roman1" style:font-size-complex="12pt"/>
    </style:style>
    <style:style style:name="T63" style:family="text">
      <style:text-properties style:font-name="Times New Roman1" fo:font-size="12pt" officeooo:rsid="00264970" style:font-size-asian="12pt" style:font-name-complex="Times New Roman1" style:font-size-complex="12pt"/>
    </style:style>
    <style:style style:name="T64" style:family="text">
      <style:text-properties style:font-name="Times New Roman1" fo:font-size="12pt" officeooo:rsid="00103e32" style:font-size-asian="12pt" style:font-name-complex="Times New Roman1" style:font-size-complex="12pt"/>
    </style:style>
    <style:style style:name="T65" style:family="text">
      <style:text-properties style:font-name="Times New Roman1" fo:font-size="12pt" officeooo:rsid="002f76da" style:font-size-asian="12pt" style:font-name-complex="Times New Roman1" style:font-size-complex="12pt"/>
    </style:style>
    <style:style style:name="T66" style:family="text">
      <style:text-properties style:font-name="Times New Roman1" fo:font-size="12pt" officeooo:rsid="0027cfa9" style:font-size-asian="12pt" style:font-name-complex="Times New Roman1" style:font-size-complex="12pt"/>
    </style:style>
    <style:style style:name="T67" style:family="text">
      <style:text-properties style:font-name="Times New Roman1" fo:font-size="12pt" officeooo:rsid="0015f244" style:font-size-asian="12pt" style:font-name-complex="Times New Roman1" style:font-size-complex="12pt"/>
    </style:style>
    <style:style style:name="T68" style:family="text">
      <style:text-properties style:font-name="Times New Roman1" fo:font-size="12pt" officeooo:rsid="000a41bd" style:font-size-asian="12pt" style:font-name-complex="Times New Roman1" style:font-size-complex="12pt"/>
    </style:style>
    <style:style style:name="T69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style:font-name="Times New Roman1" fo:font-size="12pt" fo:font-style="normal" fo:font-weight="normal" officeooo:rsid="000fe47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style:font-name="Times New Roman1" fo:font-size="12pt" fo:font-style="normal" fo:font-weight="normal" officeooo:rsid="00103e3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73" style:family="text">
      <style:text-properties style:font-name="Times New Roman1" fo:font-size="12pt" officeooo:rsid="001c4faa" fo:background-color="transparent" loext:char-shading-value="0" style:font-size-asian="12pt" style:font-name-complex="Times New Roman1" style:font-size-complex="12pt"/>
    </style:style>
    <style:style style:name="T74" style:family="text">
      <style:text-properties fo:color="#92d050" style:font-name="Times New Roman1" fo:font-size="12pt" style:font-size-asian="12pt" style:font-name-complex="Times New Roman1" style:font-size-complex="12p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0ca6ec"/>
    </style:style>
    <style:style style:name="T77" style:family="text">
      <style:text-properties officeooo:rsid="001e4b96"/>
    </style:style>
    <style:style style:name="T78" style:family="text">
      <style:text-properties style:use-window-font-color="true" style:font-name="Times New Roman1" fo:font-size="12pt" fo:language="it" fo:country="IT" officeooo:rsid="00264970" style:font-name-asian="Calibri" style:font-size-asian="12pt" style:language-asian="none" style:country-asian="none" style:font-name-complex="Times New Roman1" style:font-size-complex="12pt" style:language-complex="ar" style:country-complex="SA"/>
    </style:style>
    <style:style style:name="T79" style:family="text">
      <style:text-properties style:use-window-font-color="true" style:font-name="Times New Roman1" fo:font-size="12pt" fo:language="it" fo:country="IT" officeooo:rsid="002dca9e" style:font-name-asian="Calibri" style:font-size-asian="12pt" style:language-asian="none" style:country-asian="none" style:font-name-complex="Times New Roman1" style:font-size-complex="12pt" style:language-complex="ar" style:country-complex="SA"/>
    </style:style>
    <style:style style:name="T80" style:family="text">
      <style:text-properties style:use-window-font-color="true" style:font-name="Times New Roman1" fo:font-size="12pt" fo:language="it" fo:country="IT" officeooo:rsid="002f76da" style:font-name-asian="Calibri" style:font-size-asian="12pt" style:language-asian="none" style:country-asian="none" style:font-name-complex="Times New Roman1" style:font-size-complex="12pt" style:language-complex="ar" style:country-complex="SA"/>
    </style:style>
    <style:style style:name="T81" style:family="text">
      <style:text-properties style:text-line-through-style="none" style:text-line-through-type="none" style:font-name="Georgia" fo:font-size="11pt" style:font-size-asian="11pt" style:font-name-complex="Georgia"/>
    </style:style>
    <style:style style:name="T82" style:family="text">
      <style:text-properties style:font-name="Georgia" fo:font-size="11pt" style:font-size-asian="11pt" style:font-name-complex="Georgia"/>
    </style:style>
    <style:style style:name="T83" style:family="text">
      <style:text-properties officeooo:rsid="002f76da"/>
    </style:style>
    <style:style style:name="T84" style:family="text">
      <style:text-properties fo:font-weight="bold" style:font-weight-asian="bold" style:font-weight-complex="bold"/>
    </style:style>
    <style:style style:name="T8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2">AL COMUNE DI ANZOLA DELL’EMILIA</text:p>
      <text:p text:style-name="P23">VIA GRIMANDI N. 1</text:p>
      <text:p text:style-name="P23">40011 ANZOLA DELL’EMILIA (BO)</text:p>
      <text:p text:style-name="Standard"><text:span text:style-name="T57"><text:tab/><text:tab/><text:tab/><text:tab/><text:tab/><text:tab/></text:span><text:span text:style-name="T1">PEC </text:span><text:a xlink:type="simple" xlink:href="mailto:comune.castelsanpietro@cert.provincia.bo.it" text:style-name="Internet_20_link" text:visited-style-name="Visited_20_Internet_20_Link"><text:span text:style-name="Internet_20_link"><text:span text:style-name="T2">comune.anzoladellemilia@cert.provincia.bo.it</text:span></text:span></text:a></text:p>
      <text:p text:style-name="P6"/>
      <text:p text:style-name="P9">OGGETTO: <text:span text:style-name="T34">Domanda di iscrizione all’Elenco Aperto Avvocati 2025-2028</text:span>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Il/La sottoscritto/a:</text:p>
            <text:p text:style-name="P25"/>
            <text:p text:style-name="P27">Cognome e nome _______________________________________________________________</text:p>
            <text:p text:style-name="P4">nato/a a ________________________________________________ il ____________________</text:p>
            <text:p text:style-name="P4">residente in ___________________________ via ________________________________ n. ___</text:p>
            <text:p text:style-name="P4">C.F. __________________________________ Partita IVA________________________________, </text:p>
            <text:p text:style-name="P4">con studio/sede in _______________________via __________________________________n.____</text:p>
            <text:p text:style-name="P4">telefono ____________________, <text:s/>cell. ________________________, fax __________________, e-mail__________________________________, <text:span text:style-name="T75">pec </text:span>__________________________________ </text:p>
            <text:p text:style-name="P8"/>
          </table:table-cell>
        </table:table-row>
      </table:table>
      <text:p text:style-name="P5"/>
      <text:p text:style-name="P13"/>
      <text:p text:style-name="P10">CHIEDE</text:p>
      <text:p text:style-name="P11"/>
      <text:p text:style-name="P5">di essere inserito nell’Elenco degli avvocati esterni ai fini dell’eventuale affidamento di incarichi legali da parte del Comune di Anzola dell’Emilia nelle sezioni di seguito indicate</text:p>
      <text:p text:style-name="P14"/>
      <text:list xml:id="list963226550" text:style-name="WW8Num2">
        <text:list-item>
          <text:p text:style-name="P60">Sezione A) – <text:span text:style-name="T76">Contenzioso amministrativo</text:span>; </text:p>
        </text:list-item>
        <text:list-item>
          <text:p text:style-name="P60">Sezione B) – <text:span text:style-name="T76">Contenzioso civile e commerciale</text:span>;</text:p>
        </text:list-item>
        <text:list-item>
          <text:p text:style-name="P60">Sezione C) – <text:span text:style-name="T76">Contenzioso penale</text:span>;</text:p>
        </text:list-item>
        <text:list-item>
          <text:p text:style-name="P60">Sezione D) – <text:span text:style-name="T76">Contenzioso del lavoro</text:span>;</text:p>
        </text:list-item>
        <text:list-item>
          <text:p text:style-name="P60">Sezione E) – <text:span text:style-name="T76">Contenzioso tributario</text:span>;</text:p>
          <text:p text:style-name="P61"/>
        </text:list-item>
      </text:list>
      <text:p text:style-name="P3">A tal fine, ai sensi degli articoli 46 e 47 del D.P.R. 28 dicembre 2000, n. 445, e successive modifiche, consapevole delle sanzioni penali previste dall'articolo 76 del medesimo D.P.R. <text:s/>445/2000, per le ipotesi di falsità in atti e dichiarazioni mendaci ivi indicate,</text:p>
      <text:p text:style-name="P12"/>
      <text:p text:style-name="P10">DICHIARA</text:p>
      <text:p text:style-name="P11"/>
      <text:list xml:id="list254187868" text:style-name="WW8Num3">
        <text:list-item>
          <text:p text:style-name="P50">di essere in possesso della cittadinanza italiana, fatte salve le equiparazioni stabilite dalle leggi vigenti;</text:p>
        </text:list-item>
        <text:list-item>
          <text:p text:style-name="P50">di godere dei diritti civili e politici;</text:p>
        </text:list-item>
        <text:list-item>
          <text:p text:style-name="P51"><text:span text:style-name="T13">l’</text:span><text:span text:style-name="T45">insussistenza dei motivi di esclusione di cui all</text:span><text:span text:style-name="T81">’art. 94 e all’art.95 del Codice dei contratti pubblici , relativamente alle ipotesi applicabili;</text:span></text:p>
        </text:list-item>
        <text:list-item>
          <text:p text:style-name="P50"><text:span text:style-name="T19">di </text:span><text:span text:style-name="T18">non aver subito condanne penali e non essere destinatario di provvedimenti che comportino l'applicazione di misure di prevenzione, di decisioni civili e di provvedimenti amministrativi </text:span><text:span text:style-name="T12">iscritti nel casellario giudiziale</text:span>;</text:p>
        </text:list-item>
        <text:list-item>
          <text:p text:style-name="P53"><text:span text:style-name="T58">di </text:span><text:span text:style-name="T20">non aver avuto alcun procedimento disciplinare dinanzi al Consiglio Distrettuale di Disciplina forense, all</text:span><text:span text:style-name="T82">’esito del quale sia stata irrogata la sanzione di sospensione dall’esercizio della professione</text:span><text:span text:style-name="T61">;</text:span></text:p>
        </text:list-item>
        <text:list-item>
          <text:p text:style-name="P52"><text:soft-page-break/>di essere in regola con il pagamento di imposte, tasse e contributi in favore dell’erario, di enti pubblici e della cassa di previdenza professionale;</text:p>
        </text:list-item>
        <text:list-item>
          <text:p text:style-name="P54"><text:span text:style-name="T58">di essere iscritto da almeno</text:span><text:span text:style-name="T74"> </text:span><text:span text:style-name="T58">5 anni all’Albo professionale degli Avvocati </text:span><text:span text:style-name="T60">presso il foro di </text:span><text:span text:style-name="T73">___________________</text:span><text:span text:style-name="T72">;</text:span></text:p>
        </text:list-item>
      </text:list>
      <text:p text:style-name="P33"/>
      <text:p text:style-name="P35"><text:span text:style-name="T58">8) </text:span><text:span text:style-name="T12"><text:s/></text:span><text:span text:style-name="T17">di possedere i sotto indicati </text:span><text:span text:style-name="T12">requisiti di particolare e comprovata esperienza specifica:</text:span></text:p>
      <text:p text:style-name="P34"/>
      <text:p text:style-name="P32"><text:span text:style-name="T24">- </text:span><text:span text:style-name="T12"><text:s/>per la </text:span><text:span text:style-name="T30">sezione contenzioso amministrativo</text:span><text:span text:style-name="T12">,</text:span></text:p>
      <text:p text:style-name="P49"><text:span text:style-name="T13">di aver assunto, a far data dal 1° gennaio 2014, incarichi difensivi in almeno 20 diversi giudizi cautelari e/o di merito innanzi al Consiglio di Stato e/o innanzi al Consiglio di Giustizia Amministrativa per la Regione Siciliana in cui siano/siano state parti amministrazioni pubbliche e che siano stati patrocinati dal professionista sin dalla fase di primo grado innanzi al T.A.R.,</text:span><text:span text:style-name="T25"> </text:span><text:span text:style-name="T26">come </text:span><text:span text:style-name="T27">da elenco </text:span><text:span text:style-name="T26">sotto indicato: <text:s/></text:span></text:p>
      <text:p text:style-name="P46"><text:span text:style-name="T14">(</text:span><text:span text:style-name="T17">inserire </text:span><text:span text:style-name="T13">indica</text:span><text:span text:style-name="T14">zione</text:span><text:span text:style-name="T13"> </text:span><text:span text:style-name="T14">del</text:span><text:span text:style-name="T13">l’Ufficio Giudiziario procedente, <text:s/></text:span><text:span text:style-name="T17">della</text:span><text:span text:style-name="T14"> </text:span><text:span text:style-name="T13">data di conferimento del mandato professionale per il grado di appello, <text:s/></text:span><text:span text:style-name="T17">del </text:span><text:span text:style-name="T13">numero di Registro Generale del procedimento d’appello e <text:s/></text:span><text:span text:style-name="T17">degli </text:span><text:span text:style-name="T13">estremi della pronuncia di primo grado impugnata</text:span><text:span text:style-name="T14">)</text:span><text:span text:style-name="T13">;</text:span></text:p>
      <text:p text:style-name="P45"/>
      <text:p text:style-name="P36"><text:span text:style-name="T24">- </text:span><text:span text:style-name="T12"><text:s/>per la </text:span><text:span text:style-name="T30">sezione contenzioso penale</text:span><text:span text:style-name="T12">,</text:span></text:p>
      <text:p text:style-name="P38"/>
      <text:p text:style-name="P37"><text:span text:style-name="T12">di aver assunto, a far data dal 1° gennaio 2014, incarichi difensivi in almeno 10 diversi giudizi innanzi a uffici giudiziari penali, <text:s/>in cui siano/siano state coinvolte amministrazioni pubbliche e/o siano/siano stati coinvolti per ragioni d’ufficio componenti degli organi istituzionali di Amministrazioni Pubbliche e/o il personale di amministrazioni pubbliche, </text:span><text:span text:style-name="T28">come </text:span><text:span text:style-name="T29">da elenco </text:span><text:span text:style-name="T28">sotto indicato: <text:s/></text:span></text:p>
      <text:p text:style-name="P42"><text:span text:style-name="T14">(</text:span><text:span text:style-name="T17">inserire </text:span><text:span text:style-name="T12">indica</text:span><text:span text:style-name="T14">zione</text:span><text:span text:style-name="T12"> </text:span><text:span text:style-name="T14">del</text:span><text:span text:style-name="T12">l’Ufficio Giudiziario procedente, </text:span><text:span text:style-name="T17">della</text:span><text:span text:style-name="T12"> data di conferimento del mandato professionale e </text:span><text:span text:style-name="T6">del</text:span><text:span text:style-name="T12"> numero di Registro Generale del procedimento (le diverse fasi e gradi dello stesso giudizio verranno considerati come un solo giudizio);</text:span></text:p>
      <text:p text:style-name="P41"/>
      <text:p text:style-name="P36"><text:span text:style-name="T24">- </text:span><text:span text:style-name="T12">per la </text:span><text:span text:style-name="T30">sezione contenzioso civile- commerciale</text:span><text:span text:style-name="T12">,</text:span></text:p>
      <text:p text:style-name="P38"/>
      <text:p text:style-name="P37"><text:span text:style-name="T12">di aver assunto, a far data dal 1° gennaio 2014, incarichi difensivi in almeno 20 diversi giudizi innanzi a uffici giudiziari civili, a collegi arbitrali e/o alle sezioni specializzate in materia di impresa degli uffici giudiziari civili, in cui siano/siano state parti amministrazioni pubbliche e/o siano/siano stati parti per ragioni d’ufficio componenti degli organi istituzionali di amministrazioni pubbliche e/o il personale di amministrazioni pubbliche, </text:span><text:span text:style-name="T28">come </text:span><text:span text:style-name="T29">da elenco </text:span><text:span text:style-name="T28">sotto indicato: <text:s/></text:span></text:p>
      <text:p text:style-name="P43"><text:span text:style-name="T15">(</text:span><text:span text:style-name="T17">inserire</text:span><text:span text:style-name="T32"> indicazione del</text:span><text:span text:style-name="T17">la Camera Arbitrale e/o l’Ufficio Giudiziario procedente, </text:span><text:span text:style-name="T7"><text:s/>dell</text:span><text:span text:style-name="T12">’Ufficio Giudiziario procedente, </text:span><text:span text:style-name="T7">della</text:span><text:span text:style-name="T12"> data di conferimento del mandato professionale e </text:span><text:span text:style-name="T7">del </text:span><text:span text:style-name="T12"><text:s/>numero di Registro Generale del procedimento (le diverse fasi e gradi dello stesso giudizio verranno considerati come un solo giudizio);</text:span></text:p>
      <text:p text:style-name="P39"/>
      <text:p text:style-name="P36"><text:span text:style-name="T24">- </text:span><text:span text:style-name="T12">per la </text:span><text:span text:style-name="T30">sezione contenzioso del lavoro, sindacale, previdenziale e assistenziale</text:span><text:span text:style-name="T12">,</text:span></text:p>
      <text:p text:style-name="P37"><text:span text:style-name="T13">d</text:span><text:span text:style-name="T12">i aver assunto, a far data dal 1° gennaio 2014, incarichi difensivi in almeno 10 diversi giudizi in materia di pubblico impiego, <text:s/>in cui siano/siano state parti amministrazioni pubbliche, </text:span><text:span text:style-name="T28">come </text:span><text:span text:style-name="T29">da elenco </text:span><text:span text:style-name="T28">sotto indicato: <text:s/></text:span></text:p>
      <text:p text:style-name="P44"><text:span text:style-name="T15">(</text:span><text:span text:style-name="T17">inserire </text:span><text:span text:style-name="T12">indica</text:span><text:span text:style-name="T15">zione</text:span><text:span text:style-name="T12"> </text:span><text:span text:style-name="T15">del</text:span><text:span text:style-name="T12">l’Ufficio Giudiziario procedente, </text:span><text:span text:style-name="T7">della</text:span><text:span text:style-name="T12"> data di conferimento del mandato professionale e </text:span><text:span text:style-name="T7">del</text:span><text:span text:style-name="T12"> numero di Registro Generale del procedimento (le diverse fasi e gradi dello stesso giudizio verranno considerati come un solo giudizio);</text:span></text:p>
      <text:p text:style-name="P40"/>
      <text:p text:style-name="P31"><text:span text:style-name="T24">- </text:span><text:span text:style-name="T12"><text:s/>per la </text:span><text:span text:style-name="T30">sezione contenzioso tributario</text:span><text:span text:style-name="T12">,</text:span></text:p>
      <text:p text:style-name="P48"><text:span text:style-name="T12">di aver assunto, a far data dal 1° gennaio 2014, incarichi difensivi in almeno 10 diversi giudizi innanzi alle commissioni tributarie, </text:span><text:span text:style-name="T28">come </text:span><text:span text:style-name="T29">da elenco </text:span><text:span text:style-name="T28">sotto indicato: <text:s/></text:span></text:p>
      <text:p text:style-name="P47"><text:span text:style-name="T15">(</text:span><text:span text:style-name="T17">inserire </text:span><text:span text:style-name="T13">indica</text:span><text:span text:style-name="T15">zione</text:span><text:span text:style-name="T13"> </text:span><text:span text:style-name="T15">del</text:span><text:span text:style-name="T13">l’Ufficio Giudiziario procedente, </text:span><text:span text:style-name="T7">della</text:span><text:span text:style-name="T13"> data di conferimento del mandato professionale e </text:span><text:span text:style-name="T7">del</text:span><text:span text:style-name="T13"> numero di Registro Generale del procedimento (le diverse fasi e gradi dello stesso giudizio verranno considerati come un solo giudizio);</text:span></text:p>
      <text:p text:style-name="P29"/>
      <text:p text:style-name="P30"/>
      <text:list xml:id="list171654114194587" text:continue-numbering="true" text:style-name="WW8Num3">
        <text:list-header>
          <text:p text:style-name="P55"><text:soft-page-break/><text:span text:style-name="T79">9</text:span><text:bookmark-start text:name="_Hlk509834913"/><text:bookmark-start text:name="_Hlk508012137"/><text:bookmark-start text:name="_Hlk5080121371"/><text:span text:style-name="T62">) </text:span><text:span text:style-name="T59">di </text:span><text:span text:style-name="T78">essere disponibile </text:span><text:span text:style-name="T58">all’assunzione di incarichi </text:span><text:span text:style-name="T59">di rappresentanza e di difesa in giudizio del Comune di Anzola dell’Emilia;</text:span></text:p>
          <text:p text:style-name="P57"><text:span text:style-name="T79">10</text:span><text:span text:style-name="T63">) </text:span><text:span text:style-name="T58">di </text:span><text:span text:style-name="T70">prendere atto ed accettare che l’iscrizione </text:span><text:span text:style-name="T71">nell’Elenco non comporta alcun diritto ad essere affidatario di incarichi, né l’instaurazione di un rapporto di lavoro subordinato o parasubordinato con l’Ente</text:span><text:span text:style-name="T69">;</text:span></text:p>
          <text:p text:style-name="P56"><text:span text:style-name="T79">11</text:span><text:span text:style-name="T63">) </text:span><text:span text:style-name="T64">di impegnarsi a comunicare tempestivamente ogni atto modificato delle dichiarazioni rese con la domanda di iscrizioni all’Elenco e consapevolezza che il Comune potrà disporre la cancellazione dall’Elenco ove dette modifiche comportino tale effetto;</text:span></text:p>
          <text:p text:style-name="P56"><text:span text:style-name="T37">12</text:span><text:span text:style-name="T35">) </text:span><text:span text:style-name="T36">che non sussistono condizioni di inconferibilità</text:span><text:span text:style-name="T3">, incompatibilità e/o conflitto di interessi con il Comune di Anzola dell’Emilia, compresa la pendenza di contenzioso personale, come previste dalla normativa vigente e dal codice deontologico forense e d</text:span><text:span text:style-name="T4">i impegnarsi </text:span><text:span text:style-name="T3">a comunicare tempestivamente allo stesso l’insorgenza di ogni condizione, anche potenziale</text:span><text:span text:style-name="T58">;</text:span></text:p>
          <text:p text:style-name="P58"><text:span text:style-name="T38">13</text:span><text:span text:style-name="T39">) </text:span><text:span text:style-name="T40">di impegnarsi </text:span><text:span text:style-name="T5">ad aggiornare costantemente il Comune sulle attività inerenti l'incarico ricevuto, allegando la relativa documentazione, attenendosi e facendo attenere anche i propri collaboratori ai massimi criteri di riservatezza in ordine ad ogni fatto o atto di cui venissero a conoscenza in virtù della prestazione professionale resa</text:span><text:span text:style-name="T58">;</text:span></text:p>
          <text:p text:style-name="P58"><text:span text:style-name="T9">14</text:span><text:span text:style-name="T8">) </text:span><text:span text:style-name="T9">di impegnarsi, in caso di affidamento di incarico, </text:span><text:span text:style-name="T11">a sottoscrivere</text:span><text:span text:style-name="T21"> adeguata polizza assicurativa a copertura dei rischi derivanti dall’attività professionale, conforme alle disposizioni e ai parametri di cui al decreto del Ministero della giustizia 22 settembre 2016, in G.U. n. 238 dell’11 ottobre 2016, recante “</text:span><text:span text:style-name="T23">Condizioni essenziali e massimali minimi delle polizze assicurative a copertura della responsabilità civile e degli infortuni derivanti dall'esercizio della professione di avvocato</text:span><text:span text:style-name="T21">”. </text:span></text:p>
          <text:p text:style-name="P56"><text:span text:style-name="T80">15</text:span><text:span text:style-name="T66">) </text:span><text:span text:style-name="T58">di autorizzare il Comune di Anzola dell’Emilia al trattamento dei propri dati personali, </text:span><text:span text:style-name="T67">ai sensi del </text:span><text:span text:style-name="T58">D.Lgs. 30 giugno 2003 n. 196 </text:span><text:span text:style-name="T68">e del Regolamento europeo 2016/679</text:span><text:span text:style-name="T58">, per tutte le procedure relative e/o conseguenti all’iscrizione nell’Elenco secondo quanto indicato nel predetto Avviso </text:span><text:span text:style-name="T65">pubblico</text:span><text:span text:style-name="T58">;</text:span></text:p>
          <text:p text:style-name="P62"><text:span text:style-name="T44">16</text:span><text:span text:style-name="T42">) </text:span><text:span text:style-name="T43">di </text:span><text:span text:style-name="T44">aver preso</text:span><text:span text:style-name="T43"> atto e di </text:span><text:span text:style-name="T41">impegn</text:span><text:span text:style-name="T43">arsi</text:span><text:span text:style-name="T41"> a rispettare, compatibilmente con il rispetto del codice deontologico dell’</text:span><text:span text:style-name="T5">ordine professionale di appartene</text:span><text:span text:style-name="T3">nza, per tutta la durata dell’eventuale incarico, il Codice di comportamento dei dipendenti del Comune di Anzola dell’Emilia, <text:s/></text:span><text:span text:style-name="T16">a</text:span><text:span text:style-name="T31">pprovato</text:span><text:span text:style-name="T22"> </text:span><text:span text:style-name="T16">con deliberazione della Giunta Comunale </text:span><text:span text:style-name="T33">n. 135 del 31/10/2023</text:span><text:span text:style-name="T10">;</text:span></text:p>
          <text:p text:style-name="P62"><text:span text:style-name="T50">17</text:span><text:span text:style-name="T48">) </text:span><text:span text:style-name="T49">di aver preso visione e di accettare incondizionatamente</text:span><text:span text:style-name="T46"> tutte le disposizioni contenute nel</text:span><text:span text:style-name="T47">l’Avviso pubblico pubblicato dal Comune di Anzola dell’Emilia.</text:span></text:p>
        </text:list-header>
      </text:list>
      <text:p text:style-name="P28"/>
      <text:p text:style-name="P28">Eventuale</text:p>
      <text:p text:style-name="P65"><text:span text:style-name="T52">18</text:span><text:span text:style-name="T51">) di <text:s/>essere in possesso di abilitazione al patrocinio innanzi le </text:span><text:span text:style-name="T53">Giurisdizioni Superiori</text:span></text:p>
      <text:p text:style-name="P66"><text:span text:style-name="T53"/></text:p>
      <text:p text:style-name="P66"><text:span text:style-name="T53">[indicare eventuali estremi e data </text:span><text:span text:style-name="T54">di iscrizione</text:span><text:span text:style-name="T53">].</text:span></text:p>
      <text:list xml:id="list171654931108478" text:continue-numbering="true" text:style-name="WW8Num3">
        <text:list-header>
          <text:p text:style-name="P63"/>
        </text:list-header>
      </text:list>
      <text:p text:style-name="P15">SI ALLEGANO:</text:p>
      <text:p text:style-name="P16"/>
      <text:p text:style-name="P17">1. <text:span text:style-name="T83">C</text:span>urriculum professionale <text:span text:style-name="T84">debitamente sottoscritto dall’interessato </text:span></text:p>
      <text:p text:style-name="P18">2. <text:span text:style-name="T83">C</text:span>opia documento di <text:span text:style-name="T77">identità</text:span> in corso di validità</text:p>
      <text:p text:style-name="P19">3. <text:span text:style-name="T55">Disciplinare di incarico</text:span><text:span text:style-name="T56"> sottoscritto per visione e accettazione</text:span></text:p>
      <text:p text:style-name="P20"/>
      <text:p text:style-name="P21"/>
      <text:p text:style-name="P7"/>
      <text:p text:style-name="P5">Data _______________ </text:p>
      <text:p text:style-name="P5"><text:tab/><text:tab/><text:tab/><text:tab/><text:tab/><text:tab/><text:tab/><text:tab/>Il/I dichiarante/i</text:p>
      <text:p text:style-name="P5"><text:tab/><text:tab/><text:tab/><text:tab/><text:tab/><text:tab/> <text:s text:c="22"/>(firma digitale)</text:p>
      <text:p text:style-name="P5"><text:tab/><text:tab/><text:tab/><text:tab/><text:tab/><text:tab/><text:tab/>_________________________<text:bookmark-end text:name="_Hlk508012137"/><text:bookmark-end text:name="_Hlk5080121371"/><text:bookmark-end text:name="_Hlk5098349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tique Olive Italic" svg:font-family="'Antique Olive Italic'" style:font-family-generic="swiss"/>
    <style:font-face style:name="Arial" svg:font-family="Arial" style:font-family-generic="swiss"/>
    <style:font-face style:name="Book Antiqua" svg:font-family="'Book Antiqua'" style:font-family-generic="swiss"/>
    <style:font-face style:name="Courier New1" svg:font-family="'Courier New'" style:font-family-generic="swiss"/>
    <style:font-face style:name="Georgia1" svg:font-family="Georgia" style:font-family-generic="swiss"/>
    <style:font-face style:name="Liberation Sans" svg:font-family="'Liberation Sans'" style:font-family-generic="swiss"/>
    <style:font-face style:name="Liberation Sans3" svg:font-family="'Liberation Sans', Arial" style:font-family-generic="swiss"/>
    <style:font-face style:name="Symbol1" svg:font-family="Symbol" style:font-family-generic="swiss"/>
    <style:font-face style:name="Times New Roman" svg:font-family="'Times New Roman'" style:font-family-generic="swiss"/>
    <style:font-face style:name="Wingdings1" svg:font-family="Wingdings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ntique Olive Italic1" svg:font-family="'Antique Olive Italic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2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none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="Liberation Sans3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3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3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-0.6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1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style:text-autospace="ideograph-alpha"/>
      <style:text-properties fo:language="it" fo:country="IT"/>
    </style:style>
    <style:style style:name="Testo_20_normale" style:display-name="Testo normale" style:family="paragraph" style:parent-style-name="Standard">
      <style:paragraph-properties style:text-autospace="ideograph-alpha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text-align="center" style:justify-single-word="false" fo:hyphenation-ladder-count="no-limit" style:text-autospace="ideograph-alpha"/>
      <style:text-properties fo:font-size="14pt" style:font-size-asian="14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10pt" fo:language="it" fo:country="IT" style:font-name-asian="Tahoma1" style:font-family-asian="Tahoma" style:font-family-generic-asian="roman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it" fo:country="IT" style:letter-kerning="true" style:font-name-asian="Tahoma1" style:font-family-asian="Tahoma" style:font-family-generic-asian="roman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Normale1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1pt" fo:language="it" fo:country="IT" style:letter-kerning="true" style:font-name-asian="Arial2" style:font-family-asian="Arial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10pt" fo:language="it" fo:country="IT" style:font-name-asian="Tahoma1" style:font-family-asian="Tahoma" style:font-family-generic-asian="roman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stile_20_baribal" style:display-name="stile baribal" style:family="paragraph" style:parent-style-name="Standard" style:default-outline-level="">
      <style:paragraph-properties fo:margin-left="0.953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Georgia" fo:font-family="Georgia" style:font-family-generic="roman" style:font-pitch="variable" fo:font-size="10pt" fo:language="it" fo:country="IT" style:font-name-asian="Georgia" style:font-family-asian="Georgia" style:font-family-generic-asian="roman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ito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font-style="normal" fo:font-weight="normal" style:font-size-asian="10pt" style:font-style-asian="normal" style:font-weight-asian="normal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1" fo:font-family="'Times New Roman'" style:font-family-generic="roman" style:font-pitch="variable" fo:language="none" fo:country="none" style:font-name-asian="Times New Roman1" style:font-family-asian="'Times New Roman'" style:font-family-generic-asian="roman" style:font-pitch-asian="variable" style:language-asian="none" style:country-asian="none" style:font-name-complex="Times New Roman1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Arial1" fo:font-family="Arial" style:font-family-generic="swiss" style:font-pitch="variable" fo:font-size="18pt" fo:language="none" fo:country="none" fo:font-weight="bold" style:letter-kerning="true" style:font-name-asian="Times New Roman1" style:font-family-asian="'Times New Roman'" style:font-family-generic-asian="roman" style:font-pitch-asian="variable" style:font-size-asian="18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imes New Roman1" fo:font-family="'Times New Roman'" style:font-family-generic="roman" style:font-pitch="variable" fo:language="none" fo:country="none" style:font-name-asian="Times New Roman1" style:font-family-asian="'Times New Roman'" style:font-family-generic-asian="roman" style:font-pitch-asian="variable" style:language-asian="none" style:country-asian="non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Georgia1" fo:font-family="Georgia" style:font-family-generic="swiss" fo:font-size="11pt" style:font-name-asian="Times New Roman2" style:font-family-asian="'Times New Roman'" style:font-family-generic-asian="system" style:font-pitch-asian="variable" style:font-size-asian="11pt"/>
    </style:style>
    <style:style style:name="ListLabel_20_1" style:display-name="ListLabel 1" style:family="text">
      <style:text-properties style:font-name="Georgia1" fo:font-family="Georgia" style:font-family-generic="swiss" fo:font-size="11pt" fo:font-weight="bold" style:font-name-asian="Georgia2" style:font-family-asian="Georgia" style:font-family-generic-asian="system" style:font-pitch-asian="variable" style:font-size-asian="11pt" style:font-weight-asian="bold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 style:font-name="Times New Roman" fo:font-family="'Times New Roman'" style:font-family-generic="swiss" style:font-name-asian="Times New Roman2" style:font-family-asian="'Times New Roman'" style:font-family-generic-asian="system" style:font-pitch-asian="variable"/>
    </style:style>
    <style:style style:name="Footnote_20_Text_20_Char" style:display-name="Footnote Text Char" style:family="text">
      <style:text-properties style:font-name-asian="Calibri1" style:font-family-asian="Calibri" style:font-family-generic-asian="system" style:font-pitch-asian="variable" style:language-asian="it" style:country-asian="IT"/>
    </style:style>
    <style:style style:name="Heading_20_2_20_Char" style:display-name="Heading 2 Char" style:family="text">
      <style:text-properties fo:font-weight="bold" style:font-name-asian="Calibri1" style:font-family-asian="Calibri" style:font-family-generic-asian="system" style:font-pitch-asian="variable" style:language-asian="it" style:country-asian="IT" style:font-weight-asian="bold"/>
    </style:style>
    <style:style style:name="Car._20_predefinito_20_paragrafo1" style:display-name="Car. predefinito paragrafo1" style:family="text"/>
    <style:style style:name="WW8Num41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41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41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40z1" style:family="text">
      <style:text-properties style:font-name-asian="Times New Roman2" style:font-family-asian="'Times New Roman'" style:font-family-generic-asian="system" style:font-pitch-asian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1" style:family="text">
      <style:text-properties style:font-name-asian="Times New Roman2" style:font-family-asian="'Times New Roman'" style:font-family-generic-asian="system" style:font-pitch-asian="variable"/>
    </style:style>
    <style:style style:name="WW8Num36z1" style:family="text">
      <style:text-properties style:font-name-asian="Times New Roman2" style:font-family-asian="'Times New Roman'" style:font-family-generic-asian="system" style:font-pitch-asian="variable"/>
    </style:style>
    <style:style style:name="WW8Num35z1" style:family="text">
      <style:text-properties style:font-name-asian="Times New Roman2" style:font-family-asian="'Times New Roman'" style:font-family-generic-asian="system" style:font-pitch-asian="variable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3z1" style:family="text">
      <style:text-properties style:font-name-asian="Times New Roman2" style:font-family-asian="'Times New Roman'" style:font-family-generic-asian="system" style:font-pitch-asian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30z1" style:family="text">
      <style:text-properties style:font-name-asian="Times New Roman2" style:font-family-asian="'Times New Roman'" style:font-family-generic-asian="system" style:font-pitch-asian="variable"/>
    </style:style>
    <style:style style:name="WW8Num29z1" style:family="text">
      <style:text-properties style:font-name-asian="Times New Roman2" style:font-family-asian="'Times New Roman'" style:font-family-generic-asian="system" style:font-pitch-asian="variable"/>
    </style:style>
    <style:style style:name="WW8Num28z1" style:family="text">
      <style:text-properties style:font-name-asian="Times New Roman2" style:font-family-asian="'Times New Roman'" style:font-family-generic-asian="system" style:font-pitch-asian="variable"/>
    </style:style>
    <style:style style:name="WW8Num27z1" style:family="text">
      <style:text-properties style:font-name-asian="Times New Roman2" style:font-family-asian="'Times New Roman'" style:font-family-generic-asian="system" style:font-pitch-asian="variable"/>
    </style:style>
    <style:style style:name="WW8Num26z1" style:family="text">
      <style:text-properties style:font-name-asian="Times New Roman2" style:font-family-asian="'Times New Roman'" style:font-family-generic-asian="system" style:font-pitch-asian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Car._20_predefinito_20_paragrafo2" style:display-name="Car. predefinito paragrafo2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2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82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82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82z0" style:family="text">
      <style:text-properties style:font-name="Antique Olive Italic" fo:font-family="'Antique Olive Italic'" style:font-family-generic="swiss" style:font-name-asian="Antique Olive Italic1" style:font-family-asian="'Antique Olive Italic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0z0" style:family="text"/>
    <style:style style:name="WW8Num79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79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79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79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0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3z0" style:family="text"/>
    <style:style style:name="WW8Num72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72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72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72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5z0" style:family="text"/>
    <style:style style:name="WW8Num64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64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64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64z0" style:family="text">
      <style:text-properties style:font-name="Antique Olive Italic" fo:font-family="'Antique Olive Italic'" style:font-family-generic="swiss" fo:font-size="11pt" fo:background-color="#ffff00" style:font-name-asian="Antique Olive Italic1" style:font-family-asian="'Antique Olive Italic'" style:font-family-generic-asian="system" style:font-pitch-asian="variable" style:font-size-asian="11pt"/>
    </style:style>
    <style:style style:name="WW8Num63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63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63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63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62z0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0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1z0" style:family="text">
      <style:text-properties fo:color="#000000"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0z0" style:family="text">
      <style:text-properties fo:color="#ff0000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9z0" style:family="text">
      <style:text-properties style:text-line-through-style="solid" style:text-line-through-type="single"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8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7z0" style:family="text">
      <style:text-properties fo:font-variant="normal" fo:text-transform="none" fo:color="#ff0000" style:text-outline="false" style:text-line-through-style="none" style:text-line-through-type="none" style:font-name="Georgia1" fo:font-family="Georgia" style:font-family-generic="swiss" fo:font-size="10pt" fo:font-style="normal" fo:text-shadow="none" style:text-underline-style="none" fo:font-weight="normal" style:letter-kerning="true" style:font-name-asian="Georgia2" style:font-family-asian="Georgia" style:font-family-generic-asian="system" style:font-pitch-asian="variable" style:font-size-asian="10pt" style:font-style-asian="normal" style:font-weight-asian="normal" style:text-scale="100%" text:display="true"/>
    </style:style>
    <style:style style:name="WW8Num36z0" style:family="text">
      <style:text-properties style:text-line-through-style="solid" style:text-line-through-type="single" style:font-name="Times New Roman" fo:font-family="'Times New Roman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4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3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1z0" style:family="text">
      <style:text-properties fo:color="#000000" style:text-line-through-style="none" style:text-line-through-type="none" style:font-name="Book Antiqua" fo:font-family="'Book Antiqua'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0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29z0" style:family="text">
      <style:text-properties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7z0" style:family="text">
      <style:text-properties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2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5z0" style:family="text">
      <style:text-properties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1.903cm" fo:margin-bottom="1.459cm" fo:margin-left="2cm" fo:margin-right="2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73cm" svg:height="0.402cm" draw:z-index="1"><draw:text-box><text:p text:style-name="Footer"><text:span text:style-name="Page_20_Number"><text:page-number text:select-page="current">3</text:page-number></text:span></text:p></draw:text-box></draw:frame></text:p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______________________________</dc:title>
    <meta:initial-creator>EDk Editore</meta:initial-creator>
    <meta:editing-cycles>72</meta:editing-cycles>
    <meta:editing-duration>PT2H23M51S</meta:editing-duration>
    <meta:generator>LibreOffice/6.4.0.3$Windows_x86 LibreOffice_project/b0a288ab3d2d4774cb44b62f04d5d28733ac6df8</meta:generator>
    <dc:date>2025-04-24T17:16:52.478000000</dc:date>
    <meta:document-statistic meta:table-count="1" meta:image-count="0" meta:object-count="0" meta:page-count="3" meta:paragraph-count="66" meta:word-count="1195" meta:character-count="8914" meta:non-whitespace-character-count="7711"/>
  </office:meta>
</office:document-meta>
</file>